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6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1" table:style-name="ce17">
            <text:p>4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71</text:p>
          </table:table-cell>
          <table:covered-table-cell/>
          <table:table-cell office:value-type="float" office:value="1859074.44" table:style-name="ce20">
            <text:p>1859074,4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72</text:p>
          </table:table-cell>
          <table:covered-table-cell/>
          <table:table-cell office:value-type="float" office:value="1016156.13" table:style-name="ce20">
            <text:p>1016156,1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6:73</text:p>
          </table:table-cell>
          <table:covered-table-cell/>
          <table:table-cell office:value-type="float" office:value="589525.68999999994" table:style-name="ce20">
            <text:p>589525,6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6:75</text:p>
          </table:table-cell>
          <table:covered-table-cell/>
          <table:table-cell office:value-type="float" office:value="2024555.34" table:style-name="ce20">
            <text:p>2024555,3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13:428</text:p>
          </table:table-cell>
          <table:covered-table-cell/>
          <table:table-cell office:value-type="float" office:value="25247695.489999998" table:style-name="ce20">
            <text:p>25247695,4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30003:43</text:p>
          </table:table-cell>
          <table:covered-table-cell/>
          <table:table-cell office:value-type="float" office:value="307055.99" table:style-name="ce20">
            <text:p>307055,9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1:88</text:p>
          </table:table-cell>
          <table:covered-table-cell/>
          <table:table-cell office:value-type="float" office:value="1256100.8500000001" table:style-name="ce20">
            <text:p>1256100,8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32:48</text:p>
          </table:table-cell>
          <table:covered-table-cell/>
          <table:table-cell office:value-type="float" office:value="1981127.6" table:style-name="ce20">
            <text:p>1981127,6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32:55</text:p>
          </table:table-cell>
          <table:covered-table-cell/>
          <table:table-cell office:value-type="float" office:value="684416.3" table:style-name="ce20">
            <text:p>684416,3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32:56</text:p>
          </table:table-cell>
          <table:covered-table-cell/>
          <table:table-cell office:value-type="float" office:value="1124503.33" table:style-name="ce20">
            <text:p>1124503,3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23:30</text:p>
          </table:table-cell>
          <table:covered-table-cell/>
          <table:table-cell office:value-type="float" office:value="1067100.68" table:style-name="ce20">
            <text:p>1067100,6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20:180</text:p>
          </table:table-cell>
          <table:covered-table-cell/>
          <table:table-cell office:value-type="float" office:value="4004883.96" table:style-name="ce20">
            <text:p>4004883,9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6356</text:p>
          </table:table-cell>
          <table:covered-table-cell/>
          <table:table-cell office:value-type="float" office:value="441736.2" table:style-name="ce20">
            <text:p>441736,2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218</text:p>
          </table:table-cell>
          <table:covered-table-cell/>
          <table:table-cell office:value-type="float" office:value="3669809.09" table:style-name="ce20">
            <text:p>3669809,0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1:120</text:p>
          </table:table-cell>
          <table:covered-table-cell/>
          <table:table-cell office:value-type="float" office:value="3375560.5" table:style-name="ce20">
            <text:p>3375560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303</text:p>
          </table:table-cell>
          <table:covered-table-cell/>
          <table:table-cell office:value-type="float" office:value="66217.08" table:style-name="ce20">
            <text:p>66217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1:455</text:p>
          </table:table-cell>
          <table:covered-table-cell/>
          <table:table-cell office:value-type="float" office:value="577201.97" table:style-name="ce20">
            <text:p>577201,9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500017:158</text:p>
          </table:table-cell>
          <table:covered-table-cell/>
          <table:table-cell office:value-type="float" office:value="253669.67" table:style-name="ce20">
            <text:p>253669,6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4:667</text:p>
          </table:table-cell>
          <table:covered-table-cell/>
          <table:table-cell office:value-type="float" office:value="36924.93" table:style-name="ce20">
            <text:p>36924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900004:668</text:p>
          </table:table-cell>
          <table:covered-table-cell/>
          <table:table-cell office:value-type="float" office:value="36924.93" table:style-name="ce20">
            <text:p>36924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900004:669</text:p>
          </table:table-cell>
          <table:covered-table-cell/>
          <table:table-cell office:value-type="float" office:value="4354.05" table:style-name="ce20">
            <text:p>4354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900008:459</text:p>
          </table:table-cell>
          <table:covered-table-cell/>
          <table:table-cell office:value-type="float" office:value="56754.99" table:style-name="ce20">
            <text:p>56754,9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900008:460</text:p>
          </table:table-cell>
          <table:covered-table-cell/>
          <table:table-cell office:value-type="float" office:value="3186.3" table:style-name="ce20">
            <text:p>3186,3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900011:535</text:p>
          </table:table-cell>
          <table:covered-table-cell/>
          <table:table-cell office:value-type="float" office:value="56754.99" table:style-name="ce20">
            <text:p>56754,9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900011:536</text:p>
          </table:table-cell>
          <table:covered-table-cell/>
          <table:table-cell office:value-type="float" office:value="56754.99" table:style-name="ce20">
            <text:p>56754,9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900011:537</text:p>
          </table:table-cell>
          <table:covered-table-cell/>
          <table:table-cell office:value-type="float" office:value="4544.67" table:style-name="ce20">
            <text:p>4544,6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600023:396</text:p>
          </table:table-cell>
          <table:covered-table-cell/>
          <table:table-cell office:value-type="float" office:value="55387.4" table:style-name="ce20">
            <text:p>55387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200002:555</text:p>
          </table:table-cell>
          <table:covered-table-cell/>
          <table:table-cell office:value-type="float" office:value="422695.2" table:style-name="ce20">
            <text:p>422695,2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700001:663</text:p>
          </table:table-cell>
          <table:covered-table-cell/>
          <table:table-cell office:value-type="float" office:value="2100588.1" table:style-name="ce20">
            <text:p>2100588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7007001:421</text:p>
          </table:table-cell>
          <table:covered-table-cell/>
          <table:table-cell office:value-type="float" office:value="399574.85" table:style-name="ce20">
            <text:p>399574,8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600006:454</text:p>
          </table:table-cell>
          <table:covered-table-cell/>
          <table:table-cell office:value-type="float" office:value="66807.649999999994" table:style-name="ce20">
            <text:p>66807,6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25:385</text:p>
          </table:table-cell>
          <table:covered-table-cell/>
          <table:table-cell office:value-type="float" office:value="506413.05" table:style-name="ce20">
            <text:p>506413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500021:309</text:p>
          </table:table-cell>
          <table:covered-table-cell/>
          <table:table-cell office:value-type="float" office:value="645524.53" table:style-name="ce20">
            <text:p>645524,5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2400005:245</text:p>
          </table:table-cell>
          <table:covered-table-cell/>
          <table:table-cell office:value-type="float" office:value="321752.3" table:style-name="ce20">
            <text:p>321752,3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000000:4903</text:p>
          </table:table-cell>
          <table:covered-table-cell/>
          <table:table-cell office:value-type="float" office:value="126601.27" table:style-name="ce20">
            <text:p>126601,2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4700010:58</text:p>
          </table:table-cell>
          <table:covered-table-cell/>
          <table:table-cell office:value-type="float" office:value="1020026" table:style-name="ce20">
            <text:p>1020026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100015:976</text:p>
          </table:table-cell>
          <table:covered-table-cell/>
          <table:table-cell office:value-type="float" office:value="15853.5" table:style-name="ce20">
            <text:p>15853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3:439</text:p>
          </table:table-cell>
          <table:covered-table-cell/>
          <table:table-cell office:value-type="float" office:value="1853656.07" table:style-name="ce20">
            <text:p>1853656,0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9:350</text:p>
          </table:table-cell>
          <table:covered-table-cell/>
          <table:table-cell office:value-type="float" office:value="904808.61" table:style-name="ce20">
            <text:p>904808,6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790</text:p>
          </table:table-cell>
          <table:covered-table-cell/>
          <table:table-cell office:value-type="float" office:value="82958.259999999995" table:style-name="ce20">
            <text:p>82958,2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791</text:p>
          </table:table-cell>
          <table:covered-table-cell/>
          <table:table-cell office:value-type="float" office:value="76514.899999999994" table:style-name="ce20">
            <text:p>76514,9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1501:1967</text:p>
          </table:table-cell>
          <table:covered-table-cell/>
          <table:table-cell office:value-type="float" office:value="652801.55000000005" table:style-name="ce20">
            <text:p>652801,5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1501:1968</text:p>
          </table:table-cell>
          <table:covered-table-cell/>
          <table:table-cell office:value-type="float" office:value="652801.55000000005" table:style-name="ce20">
            <text:p>652801,5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502:1307</text:p>
          </table:table-cell>
          <table:covered-table-cell/>
          <table:table-cell office:value-type="float" office:value="29800.54" table:style-name="ce20">
            <text:p>29800,5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4:1059</text:p>
          </table:table-cell>
          <table:covered-table-cell/>
          <table:table-cell office:value-type="float" office:value="16511.11" table:style-name="ce20">
            <text:p>16511,1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8:2597</text:p>
          </table:table-cell>
          <table:covered-table-cell/>
          <table:table-cell office:value-type="float" office:value="150011.35999999999" table:style-name="ce20">
            <text:p>150011,3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5001:42</text:p>
          </table:table-cell>
          <table:covered-table-cell/>
          <table:table-cell office:value-type="float" office:value="1260574.8700000001" table:style-name="ce20">
            <text:p>1260574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630001:57</text:p>
          </table:table-cell>
          <table:covered-table-cell/>
          <table:table-cell office:value-type="float" office:value="1260981.24" table:style-name="ce20">
            <text:p>1260981,2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640007:197</text:p>
          </table:table-cell>
          <table:covered-table-cell/>
          <table:table-cell office:value-type="float" office:value="890658.18" table:style-name="ce20">
            <text:p>890658,1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10005:279</text:p>
          </table:table-cell>
          <table:covered-table-cell/>
          <table:table-cell office:value-type="float" office:value="608972.65" table:style-name="ce20">
            <text:p>608972,6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395</text:p>
          </table:table-cell>
          <table:covered-table-cell/>
          <table:table-cell office:value-type="float" office:value="3937155.98" table:style-name="ce20">
            <text:p>393715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716</text:p>
          </table:table-cell>
          <table:covered-table-cell/>
          <table:table-cell office:value-type="float" office:value="3284757.77" table:style-name="ce20">
            <text:p>3284757,7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8:307</text:p>
          </table:table-cell>
          <table:covered-table-cell/>
          <table:table-cell office:value-type="float" office:value="3458024.8" table:style-name="ce20">
            <text:p>3458024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1643</text:p>
          </table:table-cell>
          <table:covered-table-cell/>
          <table:table-cell office:value-type="float" office:value="2630846.7599999998" table:style-name="ce20">
            <text:p>2630846,7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6:719</text:p>
          </table:table-cell>
          <table:covered-table-cell/>
          <table:table-cell office:value-type="float" office:value="2832156.85" table:style-name="ce20">
            <text:p>2832156,8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801012:141</text:p>
          </table:table-cell>
          <table:covered-table-cell/>
          <table:table-cell office:value-type="float" office:value="1442991.36" table:style-name="ce20">
            <text:p>1442991,3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536</text:p>
          </table:table-cell>
          <table:covered-table-cell/>
          <table:table-cell office:value-type="float" office:value="2729011.56" table:style-name="ce20">
            <text:p>2729011,5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2638</text:p>
          </table:table-cell>
          <table:covered-table-cell/>
          <table:table-cell office:value-type="float" office:value="3169686.64" table:style-name="ce20">
            <text:p>3169686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5003:2054</text:p>
          </table:table-cell>
          <table:covered-table-cell/>
          <table:table-cell office:value-type="float" office:value="4011134.45" table:style-name="ce20">
            <text:p>4011134,4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11001:938</text:p>
          </table:table-cell>
          <table:covered-table-cell/>
          <table:table-cell office:value-type="float" office:value="1060596.06" table:style-name="ce20">
            <text:p>1060596,0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880</text:p>
          </table:table-cell>
          <table:covered-table-cell/>
          <table:table-cell office:value-type="float" office:value="769046.85" table:style-name="ce20">
            <text:p>769046,8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759</text:p>
          </table:table-cell>
          <table:covered-table-cell/>
          <table:table-cell office:value-type="float" office:value="949560.84" table:style-name="ce20">
            <text:p>949560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760</text:p>
          </table:table-cell>
          <table:covered-table-cell/>
          <table:table-cell office:value-type="float" office:value="391882.92" table:style-name="ce20">
            <text:p>391882,9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3000005:468</text:p>
          </table:table-cell>
          <table:covered-table-cell/>
          <table:table-cell office:value-type="float" office:value="442947.72" table:style-name="ce20">
            <text:p>442947,7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100009:96</text:p>
          </table:table-cell>
          <table:covered-table-cell/>
          <table:table-cell office:value-type="float" office:value="1047249.81" table:style-name="ce20">
            <text:p>1047249,8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30:1347</text:p>
          </table:table-cell>
          <table:covered-table-cell/>
          <table:table-cell office:value-type="float" office:value="3074915.69" table:style-name="ce20">
            <text:p>3074915,6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36:704</text:p>
          </table:table-cell>
          <table:covered-table-cell/>
          <table:table-cell office:value-type="float" office:value="3469956.28" table:style-name="ce20">
            <text:p>3469956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36:706</text:p>
          </table:table-cell>
          <table:covered-table-cell/>
          <table:table-cell office:value-type="float" office:value="1558752.28" table:style-name="ce20">
            <text:p>1558752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54:759</text:p>
          </table:table-cell>
          <table:covered-table-cell/>
          <table:table-cell office:value-type="float" office:value="2184808.52" table:style-name="ce20">
            <text:p>2184808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2300014:604</text:p>
          </table:table-cell>
          <table:covered-table-cell/>
          <table:table-cell office:value-type="float" office:value="35901.120000000003" table:style-name="ce20">
            <text:p>35901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2300014:605</text:p>
          </table:table-cell>
          <table:covered-table-cell/>
          <table:table-cell office:value-type="float" office:value="87686.12" table:style-name="ce20">
            <text:p>87686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2300014:606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2300014:607</text:p>
          </table:table-cell>
          <table:covered-table-cell/>
          <table:table-cell office:value-type="float" office:value="16716.95" table:style-name="ce20">
            <text:p>16716,9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300007:51</text:p>
          </table:table-cell>
          <table:covered-table-cell/>
          <table:table-cell office:value-type="float" office:value="4289279.7699999996" table:style-name="ce20">
            <text:p>4289279,7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6:836</text:p>
          </table:table-cell>
          <table:covered-table-cell/>
          <table:table-cell office:value-type="float" office:value="5559323.6900000004" table:style-name="ce20">
            <text:p>5559323,6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694</text:p>
          </table:table-cell>
          <table:covered-table-cell/>
          <table:table-cell office:value-type="float" office:value="1912402.87" table:style-name="ce20">
            <text:p>1912402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0:1289</text:p>
          </table:table-cell>
          <table:covered-table-cell/>
          <table:table-cell office:value-type="float" office:value="254240.84" table:style-name="ce20">
            <text:p>254240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0:1290</text:p>
          </table:table-cell>
          <table:covered-table-cell/>
          <table:table-cell office:value-type="float" office:value="1705945.59" table:style-name="ce20">
            <text:p>1705945,5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8124</text:p>
          </table:table-cell>
          <table:covered-table-cell/>
          <table:table-cell office:value-type="float" office:value="2185408.33" table:style-name="ce20">
            <text:p>2185408,3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125</text:p>
          </table:table-cell>
          <table:covered-table-cell/>
          <table:table-cell office:value-type="float" office:value="2256648.87" table:style-name="ce20">
            <text:p>2256648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126</text:p>
          </table:table-cell>
          <table:covered-table-cell/>
          <table:table-cell office:value-type="float" office:value="2183313.02" table:style-name="ce20">
            <text:p>2183313,0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8127</text:p>
          </table:table-cell>
          <table:covered-table-cell/>
          <table:table-cell office:value-type="float" office:value="2191694.2599999998" table:style-name="ce20">
            <text:p>2191694,2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8128</text:p>
          </table:table-cell>
          <table:covered-table-cell/>
          <table:table-cell office:value-type="float" office:value="2212647.36" table:style-name="ce20">
            <text:p>2212647,3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210:349</text:p>
          </table:table-cell>
          <table:covered-table-cell/>
          <table:table-cell office:value-type="float" office:value="1206465.05" table:style-name="ce20">
            <text:p>1206465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210:350</text:p>
          </table:table-cell>
          <table:covered-table-cell/>
          <table:table-cell office:value-type="float" office:value="1262435.08" table:style-name="ce20">
            <text:p>1262435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614:240</text:p>
          </table:table-cell>
          <table:covered-table-cell/>
          <table:table-cell office:value-type="float" office:value="1406999.42" table:style-name="ce20">
            <text:p>1406999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729:48</text:p>
          </table:table-cell>
          <table:covered-table-cell/>
          <table:table-cell office:value-type="float" office:value="658523.42000000004" table:style-name="ce20">
            <text:p>658523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240001:147</text:p>
          </table:table-cell>
          <table:covered-table-cell/>
          <table:table-cell office:value-type="float" office:value="340369.09" table:style-name="ce20">
            <text:p>340369,0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340005:420</text:p>
          </table:table-cell>
          <table:covered-table-cell/>
          <table:table-cell office:value-type="float" office:value="199671.7" table:style-name="ce20">
            <text:p>199671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340005:421</text:p>
          </table:table-cell>
          <table:covered-table-cell/>
          <table:table-cell office:value-type="float" office:value="363753.76" table:style-name="ce20">
            <text:p>363753,7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3:528</text:p>
          </table:table-cell>
          <table:covered-table-cell/>
          <table:table-cell office:value-type="float" office:value="11198090.380000001" table:style-name="ce20">
            <text:p>11198090,3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9015:936</text:p>
          </table:table-cell>
          <table:covered-table-cell/>
          <table:table-cell office:value-type="float" office:value="2273590.5" table:style-name="ce20">
            <text:p>2273590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58:186</text:p>
          </table:table-cell>
          <table:covered-table-cell/>
          <table:table-cell office:value-type="float" office:value="1068576.1399999999" table:style-name="ce20">
            <text:p>1068576,1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600005:159</text:p>
          </table:table-cell>
          <table:covered-table-cell/>
          <table:table-cell office:value-type="float" office:value="973390.08" table:style-name="ce20">
            <text:p>973390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3:698</text:p>
          </table:table-cell>
          <table:covered-table-cell/>
          <table:table-cell office:value-type="float" office:value="1997811.28" table:style-name="ce20">
            <text:p>1997811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472</text:p>
          </table:table-cell>
          <table:covered-table-cell/>
          <table:table-cell office:value-type="float" office:value="825849.46" table:style-name="ce20">
            <text:p>825849,4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400006:154</text:p>
          </table:table-cell>
          <table:covered-table-cell/>
          <table:table-cell office:value-type="float" office:value="118982.39999999999" table:style-name="ce20">
            <text:p>118982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100014:577</text:p>
          </table:table-cell>
          <table:covered-table-cell/>
          <table:table-cell office:value-type="float" office:value="259797.06" table:style-name="ce20">
            <text:p>259797,0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00013:281</text:p>
          </table:table-cell>
          <table:covered-table-cell/>
          <table:table-cell office:value-type="float" office:value="920178.48" table:style-name="ce20">
            <text:p>920178,4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038</text:p>
          </table:table-cell>
          <table:covered-table-cell/>
          <table:table-cell office:value-type="float" office:value="179738.04" table:style-name="ce20">
            <text:p>179738,0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201:1711</text:p>
          </table:table-cell>
          <table:covered-table-cell/>
          <table:table-cell office:value-type="float" office:value="2899746.19" table:style-name="ce20">
            <text:p>2899746,1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710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646</text:p>
          </table:table-cell>
          <table:covered-table-cell/>
          <table:table-cell office:value-type="float" office:value="112058.49" table:style-name="ce20">
            <text:p>112058,4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270</text:p>
          </table:table-cell>
          <table:covered-table-cell/>
          <table:table-cell office:value-type="float" office:value="654623.06000000006" table:style-name="ce20">
            <text:p>654623,0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7873</text:p>
          </table:table-cell>
          <table:covered-table-cell/>
          <table:table-cell office:value-type="float" office:value="169664.74" table:style-name="ce20">
            <text:p>169664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76:1675</text:p>
          </table:table-cell>
          <table:covered-table-cell/>
          <table:table-cell office:value-type="float" office:value="3728796.58" table:style-name="ce20">
            <text:p>3728796,5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655</text:p>
          </table:table-cell>
          <table:covered-table-cell/>
          <table:table-cell office:value-type="float" office:value="439707.87" table:style-name="ce20">
            <text:p>439707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1656</text:p>
          </table:table-cell>
          <table:covered-table-cell/>
          <table:table-cell office:value-type="float" office:value="178143.84" table:style-name="ce20">
            <text:p>178143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657</text:p>
          </table:table-cell>
          <table:covered-table-cell/>
          <table:table-cell office:value-type="float" office:value="178143.84" table:style-name="ce20">
            <text:p>178143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112:248</text:p>
          </table:table-cell>
          <table:covered-table-cell/>
          <table:table-cell office:value-type="float" office:value="4690027.0999999996" table:style-name="ce20">
            <text:p>4690027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112:249</text:p>
          </table:table-cell>
          <table:covered-table-cell/>
          <table:table-cell office:value-type="float" office:value="2253241.65" table:style-name="ce20">
            <text:p>2253241,6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24:174</text:p>
          </table:table-cell>
          <table:covered-table-cell/>
          <table:table-cell office:value-type="float" office:value="1595039.52" table:style-name="ce20">
            <text:p>1595039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24:175</text:p>
          </table:table-cell>
          <table:covered-table-cell/>
          <table:table-cell office:value-type="float" office:value="3163445.73" table:style-name="ce20">
            <text:p>3163445,7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62:54</text:p>
          </table:table-cell>
          <table:covered-table-cell/>
          <table:table-cell office:value-type="float" office:value="614588.54" table:style-name="ce20">
            <text:p>614588,5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62:55</text:p>
          </table:table-cell>
          <table:covered-table-cell/>
          <table:table-cell office:value-type="float" office:value="745352.06" table:style-name="ce20">
            <text:p>745352,0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62:56</text:p>
          </table:table-cell>
          <table:covered-table-cell/>
          <table:table-cell office:value-type="float" office:value="2582579.52" table:style-name="ce20">
            <text:p>2582579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35:43</text:p>
          </table:table-cell>
          <table:covered-table-cell/>
          <table:table-cell office:value-type="float" office:value="4507497.74" table:style-name="ce20">
            <text:p>4507497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2022:8887</text:p>
          </table:table-cell>
          <table:covered-table-cell/>
          <table:table-cell office:value-type="float" office:value="21061.4" table:style-name="ce20">
            <text:p>21061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20:9860</text:p>
          </table:table-cell>
          <table:covered-table-cell/>
          <table:table-cell office:value-type="float" office:value="859249.6" table:style-name="ce20">
            <text:p>859249,6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20:9863</text:p>
          </table:table-cell>
          <table:covered-table-cell/>
          <table:table-cell office:value-type="float" office:value="819354.52" table:style-name="ce20">
            <text:p>819354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20:9865</text:p>
          </table:table-cell>
          <table:covered-table-cell/>
          <table:table-cell office:value-type="float" office:value="678611.9" table:style-name="ce20">
            <text:p>678611,9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21:7709</text:p>
          </table:table-cell>
          <table:covered-table-cell/>
          <table:table-cell office:value-type="float" office:value="362623.97" table:style-name="ce20">
            <text:p>362623,9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9:21673</text:p>
          </table:table-cell>
          <table:covered-table-cell/>
          <table:table-cell office:value-type="float" office:value="152131.01" table:style-name="ce20">
            <text:p>152131,0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9:12385</text:p>
          </table:table-cell>
          <table:covered-table-cell/>
          <table:table-cell office:value-type="float" office:value="28580.94" table:style-name="ce20">
            <text:p>28580,9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9:5385</text:p>
          </table:table-cell>
          <table:covered-table-cell/>
          <table:table-cell office:value-type="float" office:value="129086.63" table:style-name="ce20">
            <text:p>129086,6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9:5408</text:p>
          </table:table-cell>
          <table:covered-table-cell/>
          <table:table-cell office:value-type="float" office:value="127755.84" table:style-name="ce20">
            <text:p>127755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9:5415</text:p>
          </table:table-cell>
          <table:covered-table-cell/>
          <table:table-cell office:value-type="float" office:value="151044.66" table:style-name="ce20">
            <text:p>151044,6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19:5420</text:p>
          </table:table-cell>
          <table:covered-table-cell/>
          <table:table-cell office:value-type="float" office:value="119771.1" table:style-name="ce20">
            <text:p>119771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19:5433</text:p>
          </table:table-cell>
          <table:covered-table-cell/>
          <table:table-cell office:value-type="float" office:value="127090.45" table:style-name="ce20">
            <text:p>127090,4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19:5440</text:p>
          </table:table-cell>
          <table:covered-table-cell/>
          <table:table-cell office:value-type="float" office:value="141985.07999999999" table:style-name="ce20">
            <text:p>141985,0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19:5494</text:p>
          </table:table-cell>
          <table:covered-table-cell/>
          <table:table-cell office:value-type="float" office:value="138402.16" table:style-name="ce20">
            <text:p>138402,1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19:5582</text:p>
          </table:table-cell>
          <table:covered-table-cell/>
          <table:table-cell office:value-type="float" office:value="123763.47" table:style-name="ce20">
            <text:p>123763,4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9:5589</text:p>
          </table:table-cell>
          <table:covered-table-cell/>
          <table:table-cell office:value-type="float" office:value="123763.47" table:style-name="ce20">
            <text:p>123763,4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9:5594</text:p>
          </table:table-cell>
          <table:covered-table-cell/>
          <table:table-cell office:value-type="float" office:value="129086.63" table:style-name="ce20">
            <text:p>129086,6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19:5598</text:p>
          </table:table-cell>
          <table:covered-table-cell/>
          <table:table-cell office:value-type="float" office:value="131748.21" table:style-name="ce20">
            <text:p>131748,2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19:5673</text:p>
          </table:table-cell>
          <table:covered-table-cell/>
          <table:table-cell office:value-type="float" office:value="95816.88" table:style-name="ce20">
            <text:p>95816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19:5676</text:p>
          </table:table-cell>
          <table:covered-table-cell/>
          <table:table-cell office:value-type="float" office:value="113117.15" table:style-name="ce20">
            <text:p>113117,1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0019:5679</text:p>
          </table:table-cell>
          <table:covered-table-cell/>
          <table:table-cell office:value-type="float" office:value="131082.82" table:style-name="ce20">
            <text:p>131082,8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0019:5938</text:p>
          </table:table-cell>
          <table:covered-table-cell/>
          <table:table-cell office:value-type="float" office:value="138402.16" table:style-name="ce20">
            <text:p>138402,1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0019:5954</text:p>
          </table:table-cell>
          <table:covered-table-cell/>
          <table:table-cell office:value-type="float" office:value="149713.88" table:style-name="ce20">
            <text:p>149713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19:5956</text:p>
          </table:table-cell>
          <table:covered-table-cell/>
          <table:table-cell office:value-type="float" office:value="127755.84" table:style-name="ce20">
            <text:p>127755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19:5970</text:p>
          </table:table-cell>
          <table:covered-table-cell/>
          <table:table-cell office:value-type="float" office:value="127755.84" table:style-name="ce20">
            <text:p>127755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19:6072</text:p>
          </table:table-cell>
          <table:covered-table-cell/>
          <table:table-cell office:value-type="float" office:value="119771.1" table:style-name="ce20">
            <text:p>119771,1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2003:328</text:p>
          </table:table-cell>
          <table:covered-table-cell/>
          <table:table-cell office:value-type="float" office:value="405275.93" table:style-name="ce20">
            <text:p>405275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32:5300</text:p>
          </table:table-cell>
          <table:covered-table-cell/>
          <table:table-cell office:value-type="float" office:value="2299577.34" table:style-name="ce20">
            <text:p>2299577,3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33:284</text:p>
          </table:table-cell>
          <table:covered-table-cell/>
          <table:table-cell office:value-type="float" office:value="2063335.98" table:style-name="ce20">
            <text:p>2063335,9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10:7983</text:p>
          </table:table-cell>
          <table:covered-table-cell/>
          <table:table-cell office:value-type="float" office:value="2421949.9300000002" table:style-name="ce20">
            <text:p>2421949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29:224</text:p>
          </table:table-cell>
          <table:covered-table-cell/>
          <table:table-cell office:value-type="float" office:value="2089946.09" table:style-name="ce20">
            <text:p>2089946,0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9:1400</text:p>
          </table:table-cell>
          <table:covered-table-cell/>
          <table:table-cell office:value-type="float" office:value="3155765.09" table:style-name="ce20">
            <text:p>3155765,0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1007:34</text:p>
          </table:table-cell>
          <table:covered-table-cell/>
          <table:table-cell office:value-type="float" office:value="1540911.71" table:style-name="ce20">
            <text:p>1540911,7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9027:41</text:p>
          </table:table-cell>
          <table:covered-table-cell/>
          <table:table-cell office:value-type="float" office:value="4574571.12" table:style-name="ce20">
            <text:p>4574571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4:42</text:p>
          </table:table-cell>
          <table:covered-table-cell/>
          <table:table-cell office:value-type="float" office:value="2272094.35" table:style-name="ce20">
            <text:p>2272094,3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17:1734</text:p>
          </table:table-cell>
          <table:covered-table-cell/>
          <table:table-cell office:value-type="float" office:value="689489" table:style-name="ce20">
            <text:p>689489,0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7:1737</text:p>
          </table:table-cell>
          <table:covered-table-cell/>
          <table:table-cell office:value-type="float" office:value="1820786.5" table:style-name="ce20">
            <text:p>1820786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7:1739</text:p>
          </table:table-cell>
          <table:covered-table-cell/>
          <table:table-cell office:value-type="float" office:value="1947973.79" table:style-name="ce20">
            <text:p>1947973,7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7:1746</text:p>
          </table:table-cell>
          <table:covered-table-cell/>
          <table:table-cell office:value-type="float" office:value="160657.63" table:style-name="ce20">
            <text:p>160657,6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4019:128</text:p>
          </table:table-cell>
          <table:covered-table-cell/>
          <table:table-cell office:value-type="float" office:value="2435651.66" table:style-name="ce20">
            <text:p>2435651,6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4019:129</text:p>
          </table:table-cell>
          <table:covered-table-cell/>
          <table:table-cell office:value-type="float" office:value="2488457.11" table:style-name="ce20">
            <text:p>2488457,1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4019:130</text:p>
          </table:table-cell>
          <table:covered-table-cell/>
          <table:table-cell office:value-type="float" office:value="2554463.9300000002" table:style-name="ce20">
            <text:p>2554463,9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19:131</text:p>
          </table:table-cell>
          <table:covered-table-cell/>
          <table:table-cell office:value-type="float" office:value="2859690.52" table:style-name="ce20">
            <text:p>2859690,5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4019:132</text:p>
          </table:table-cell>
          <table:covered-table-cell/>
          <table:table-cell office:value-type="float" office:value="3796805.48" table:style-name="ce20">
            <text:p>3796805,4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43:182</text:p>
          </table:table-cell>
          <table:covered-table-cell/>
          <table:table-cell office:value-type="float" office:value="480128.19" table:style-name="ce20">
            <text:p>480128,1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44:1497</text:p>
          </table:table-cell>
          <table:covered-table-cell/>
          <table:table-cell office:value-type="float" office:value="11490023.57" table:style-name="ce20">
            <text:p>11490023,5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19:7717</text:p>
          </table:table-cell>
          <table:covered-table-cell/>
          <table:table-cell office:value-type="float" office:value="158828.87" table:style-name="ce20">
            <text:p>158828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4748</text:p>
          </table:table-cell>
          <table:covered-table-cell/>
          <table:table-cell office:value-type="float" office:value="182893.05" table:style-name="ce20">
            <text:p>182893,0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4749</text:p>
          </table:table-cell>
          <table:covered-table-cell/>
          <table:table-cell office:value-type="float" office:value="199483.26" table:style-name="ce20">
            <text:p>199483,2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4750</text:p>
          </table:table-cell>
          <table:covered-table-cell/>
          <table:table-cell office:value-type="float" office:value="184505.58" table:style-name="ce20">
            <text:p>184505,5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37002:53</text:p>
          </table:table-cell>
          <table:covered-table-cell/>
          <table:table-cell office:value-type="float" office:value="876188.83" table:style-name="ce20">
            <text:p>876188,8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39748</text:p>
          </table:table-cell>
          <table:covered-table-cell/>
          <table:table-cell office:value-type="float" office:value="6257271.6399999997" table:style-name="ce20">
            <text:p>6257271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3002:2893</text:p>
          </table:table-cell>
          <table:covered-table-cell/>
          <table:table-cell office:value-type="float" office:value="202876.39" table:style-name="ce20">
            <text:p>202876,3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5003:25</text:p>
          </table:table-cell>
          <table:covered-table-cell/>
          <table:table-cell office:value-type="float" office:value="4586193.0199999996" table:style-name="ce20">
            <text:p>4586193,0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7010:507</text:p>
          </table:table-cell>
          <table:covered-table-cell/>
          <table:table-cell office:value-type="float" office:value="202718.6" table:style-name="ce20">
            <text:p>202718,6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7022:1833</text:p>
          </table:table-cell>
          <table:covered-table-cell/>
          <table:table-cell office:value-type="float" office:value="3894090.82" table:style-name="ce20">
            <text:p>3894090,8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36:34:0607039:1514</text:p>
          </table:table-cell>
          <table:covered-table-cell/>
          <table:table-cell office:value-type="float" office:value="1316992.3999999999" table:style-name="ce22">
            <text:p>1316992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5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7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9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9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2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1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1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1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2005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2005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5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5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2005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29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6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6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6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601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18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18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8:010004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4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1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1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3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3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0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0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0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1:01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7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7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7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7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7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7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7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7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0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04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25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2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5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0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27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27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27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27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27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27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27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27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7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27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27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7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7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2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2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2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2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2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2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2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2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2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2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2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2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2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2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2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2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1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1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1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1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16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18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18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18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18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1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18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18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18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18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18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18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18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18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18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1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1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1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1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1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19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1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1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19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19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19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19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19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2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2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2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2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2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2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2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2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3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34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34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34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3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34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34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34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34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34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3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3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34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3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34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34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3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34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4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4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4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4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4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4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4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4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4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4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4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4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4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4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4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45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45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45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45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45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45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45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4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5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5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5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23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6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7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37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37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4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2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43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43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3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3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4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4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52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52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5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52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52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52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52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52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52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52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2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5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53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7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7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7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7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7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404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3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1094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8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2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2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2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2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2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2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2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2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2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20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2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2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2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2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2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2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2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2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2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2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2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2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2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2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2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2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2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2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20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2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2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2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2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20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2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2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2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2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2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2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2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2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2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2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20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2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2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2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20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2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2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2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2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2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2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2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2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20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2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2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2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2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2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2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20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20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2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2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4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4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4002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1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7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79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9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9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8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5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07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4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4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4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4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4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18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1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2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3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3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5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5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5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4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number-columns-spanned="3" table:number-rows-spanned="1" table:style-name="ce2">
            <text:p>36:34:0606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FA3BAC10CC58A2D69FA8436C12291CE0DC8C0743D3BEC547F311E11CFA4BD1C7BEEE311D7060042EDC12180436D24C6B771B8C9C9B6341D25324C611F0B44D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9:21:35Z</meta:creation-date>
    <dc:date>2024-02-01T09:21:35Z</dc:date>
  </office:meta>
</office:document-meta>
</file>